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Giethmen</text:span>
          </text:p>
            <text:p text:style-name="common-al">- het bouwen van een vakantiewoning op het Giethmenseveld op het perceel Hogeveldsweg 26, kavel 2, ontvangen 7 april 2022</text:p>
            <text:p text:style-name="common-al"/>
            <text:p text:style-name="common-al">
            <text:span text:style-name="nadrukvet">Ommen</text:span>
          </text:p>
            <text:p text:style-name="common-al">- het bouwen van een zwembad op Camping Ommerland op het perceel Besthemerberg 1, ontvangen 13 april 2022</text:p>
            <text:p text:style-name="common-al"/>
            <text:p text:style-name="common-al">
            <text:span text:style-name="nadrukvet">Lemele</text:span>
          </text:p>
            <text:p text:style-name="common-al">- het plaatsen van verwijsbordjes voor de kunstroute op het perceel Glinthaar 29, ontvangen 14 april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06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25</meta:user-defined>
    <meta:user-defined meta:name="OVERHEIDop.GmbID/DC.identifier">gmb-2022-190625</meta:user-defined>
    <meta:user-defined meta:name="OVERHEIDop.versieInformatie"/>
  </office:meta>
</office:document-meta>
</file>