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Rijndijk 64 2331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606</text:p>
            <text:p text:style-name="common-al">Ingekomen: 23-04-2022 00:00</text:p>
            <text:p text:style-name="common-al">Locatie: Rijndijk 64 2331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606" xlink:type="simple">publicatiesomgevingsvergunningen@leiden.nl</text:a> de volgende gegevens:</text:p>
            <text:p text:style-name="common-al">- het kenmerk van de aanvraag: Z/22/338160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62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606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Rijndijk 64 2331AH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50_6926409_16507092...|exb-2022-24471</meta:user-defined>
    <meta:user-defined meta:name="OVERHEIDop.publicationIssue">190622</meta:user-defined>
    <meta:user-defined meta:name="OVERHEIDop.GmbID/DC.identifier">gmb-2022-190622</meta:user-defined>
    <meta:user-defined meta:name="OVERHEIDop.versieInformatie"/>
  </office:meta>
</office:document-meta>
</file>