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ertog Albrechtstraat 332, 1613GW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is een melding ontvangen waarvoor geen vergunningsplicht geldt voor de locatie Hertog Albrechtstraat 332, 1613GW Grootebroek. De melding is geregistreerd en behandeld onder zaaknummer 2022-001003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062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2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2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Hertog Albrechtstraat 332, 1613GW Grootebroek</meta:user-defined>
    <dc:language>nl</dc:language>
    <meta:user-defined meta:name="OVERHEIDop.locatietype/OVERHEIDop.gebiedsmarkering">Punt</meta:user-defined>
    <meta:user-defined meta:name="DC.title">Kennisgeving melding, Hertog Albrechtstraat 332, 1613GW Grootebroe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621</meta:user-defined>
    <meta:user-defined meta:name="OVERHEIDop.GmbID/DC.identifier">gmb-2022-190621</meta:user-defined>
    <meta:user-defined meta:name="OVERHEIDop.versieInformatie"/>
  </office:meta>
</office:document-meta>
</file>