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live muziek Irish pub, Kerkstraat 2 in Eibergen op 4, 11 en 1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het plein voor de Irish Pub is live muziek van 19.00 tot 01.00 uur. Het wordt een open air conc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061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1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live muziek Irish pub, Kerkstraat 2 in Eibergen op 4, 11 en 18 juni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619</meta:user-defined>
    <meta:user-defined meta:name="OVERHEIDop.GmbID/DC.identifier">gmb-2022-190619</meta:user-defined>
    <meta:user-defined meta:name="OVERHEIDop.versieInformatie"/>
  </office:meta>
</office:document-meta>
</file>