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Verleende omgevingsvergunning: Rossum, Achterdijk 5 &gt; Dit moet zijn Achterdij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a, 5328 JL, Rossum. </text:p>
            <text:p text:style-name="common-al">De verleende vergunning is verzonden op 1 april 2022 en heeft betrekking op het toevoegen van voorschriften vanwege omgevingsverorde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</text:p>
            <text:p text:style-name="common-al">U stuurt uw zienswijze binnen zes weken vanaf 18 maart 2022 naar de gemeente. </text:p>
            <text:p text:style-name="common-al">
            <text:span text:style-name="nadrukvet">RECTIFICATIE : de zienswijze kan binnen 6 weken vanaf 14 april 2022 gestuurt worden (ipv 18 maart 2022)</text:span>
         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: Verleende omgevingsvergunning: Rossum, Achterdijk 5 &gt; Dit moet zijn Achterdijk 5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17</meta:user-defined>
    <meta:user-defined meta:name="OVERHEIDop.GmbID/DC.identifier">gmb-2022-190617</meta:user-defined>
    <meta:user-defined meta:name="OVERHEIDop.versieInformatie"/>
  </office:meta>
</office:document-meta>
</file>