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2 pipowagens met faciliteiten, Rollecate 32 7715RL Punthorst, [SHT02AP01609] Staphorst AP 16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97</text:p>
            <text:p text:style-name="common-al">Ingekomen: 22-04-2022</text:p>
            <text:p text:style-name="common-al">Locatie: Rollecate 32 7715RL Punthorst, [SHT02AP01609] Staphorst AP 1609</text:p>
            <text:p text:style-name="common-al">Projectomschrijving: het realiseren van 2 pipowagens met facilitei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06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7</meta:user-defined>
    <meta:user-defined meta:name="DCTERMS.abstract">het realiseren van 2 pipowagens met faciliteiten</meta:user-defined>
    <dc:language>nl</dc:language>
    <meta:user-defined meta:name="OVERHEIDop.locatietype/OVERHEIDop.gebiedsmarkering">Punt</meta:user-defined>
    <meta:user-defined meta:name="DC.title">Aanvraag omgevingsvergunning, het realiseren van 2 pipowagens met faciliteiten, Rollecate 32 7715RL Punthorst, [SHT02AP01609] Staphorst AP 1609</meta:user-defined>
    <meta:user-defined meta:name="DCTERMS.W3CDTF/DCTERMS.available">2022-05-03</meta:user-defined>
    <meta:user-defined meta:name="DCTERMS.W3CDTF/OVERHEIDop.jaargang">2022</meta:user-defined>
    <meta:user-defined meta:name="OVERHEIDop.publicationIssue">190616</meta:user-defined>
    <meta:user-defined meta:name="OVERHEIDop.GmbID/DC.identifier">gmb-2022-190616</meta:user-defined>
    <meta:user-defined meta:name="OVERHEIDop.versieInformatie"/>
  </office:meta>
</office:document-meta>
</file>