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14 BY te Rottum: ontvangen melding Activiteitenbesluit milieubeheer (MB 2022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apr-2022 is een melding op grond van het Activiteitenbesluit milieubeheer ontvangen voor deze locatie. Het gaat om het aanlegg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6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innendyk 14 BY te Rottum: ontvangen melding Activiteitenbesluit milieubeheer (MB 20220038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13</meta:user-defined>
    <meta:user-defined meta:name="OVERHEIDop.GmbID/DC.identifier">gmb-2022-190613</meta:user-defined>
    <meta:user-defined meta:name="OVERHEIDop.versieInformatie"/>
  </office:meta>
</office:document-meta>
</file>