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rte Akkers 41-42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19 april 2022 het bestemmingsplan “Korte Akkers 41/42, Veendam” heeft vastgesteld.</text:p>
            <text:p text:style-name="common-al"/>
            <text:p text:style-name="common-al">
            <text:span text:style-name="nadrukvet">Inhoud van het plan</text:span>
          </text:p>
            <text:p text:style-name="common-al">Dit plan heeft betrekking op de percelen Korte Akkers 41 en 42. Het plan is bedoeld om de bouw van een aparte woning mogelijk te maken en om het agrarisch bouwvlak van de boerderij te wijzigen.</text:p>
            <text:p text:style-name="common-al">Bij de vaststelling zijn uitsluitend wijzigingen in de Toelichting aangebracht ten opzichte van het ontwerpbestemmingsplan, zoals dat ter inzage heeft gelegen. </text:p>
            <text:p text:style-name="common-al">Voor het gebied is geen exploitatieplan vastgesteld.</text:p>
            <text:p text:style-name="common-al"/>
            <text:p text:style-name="common-al">
            <text:span text:style-name="nadrukvet">Plan inzien</text:span>
          </text:p>
            <text:p text:style-name="common-al">Met ingang van 29 april a.s. ligt het bestemmingsplan “Korte Akkers 41/42, Veendam” gedurende zes weken tijdens <text:a xlink:href="http://www.veendam.nl/contact" xlink:type="simple">openingsuren</text:a> ter inzage in het gemeentehuis. Het vastgestelde plan is ook digitaal beschikbaar via <text:a xlink:href="https://www.ruimtelijkeplannen.nl/?planidn=NL.IMRO.0047.01BPKteAkkers41-0401" xlink:type="simple">www.ruimtelijkeplannen.nl</text:a> (met de ID-code: NL.IMRO.0047.01BPKteAkkers41-0401) of <text:a xlink:href="http://www.veendam.nl/bestemmingsplannen" xlink:type="simple">www.veendam.nl/bestemmingsplannen</text:a> (plangebied Buitengebied).</text:p>
            <text:p text:style-name="common-al"/>
            <text:p text:style-name="common-al">
            <text:span text:style-name="nadrukvet">In beroep?</text:span>
          </text:p>
            <text:p text:style-name="common-al">Tot en met 9 juni 2022 kan een belanghebbende beroep instellen tegen het besluit tot vaststelling van het bestemmingsplan. Een beroep wordt ingesteld bij de Afdeling bestuursrechtspraak van de Raad van State.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U kunt het beroepschrift ook digitaal indienen bij genoemde Afdeling via https://digitaalloket.raadvanstate.nl/. Daarvoor moet u wel beschikken over een elektronische handtekening (DigiD). Op de genoemde site staan de precieze voorwaarden vermeld. </text:p>
            <text:p text:style-name="common-al"/>
            <text:p text:style-name="common-al">
            <text:span text:style-name="nadrukvet">Meer informatie?</text:span>
          </text:p>
            <text:p text:style-name="common-al">Voor meer informatie kunt u contact opnemen met de gemeente. </text:p>
            <text:p text:style-name="common-al"/>
            <text:p text:style-name="common-al">
            <text:span text:style-name="nadrukvet">Digitaal bestemmingsplan</text:span>
          </text:p>
            <text:p text:style-name="common-al">- <text:a xlink:href="https://www.ruimtelijkeplannen.nl/?planidn=NL.IMRO.0047.01BPKteAkkers41-0401" xlink:type="simple">Digitaal plan</text:a></text:p>
            <text:p text:style-name="last-al">- <text:a xlink:href="http://publiek.tercera-ro.nl/officieel/0047/NL.IMRO.0047.01BPKtekkers-04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061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1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1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Ruimtelijkplan/OVERHEIDop.bekendmakingBetreffendePlan">NL.IMRO.0047.01BPKteAkkers41-04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orte Akkers 41-42 vastgesteld</meta:user-defined>
    <meta:user-defined meta:name="OVERHEIDop.datumEindeReactietermijn">2022-06-10</meta:user-defined>
    <meta:user-defined meta:name="OVERHEIDop.terinzageleggingBG">https://www.ruimtelijkeplannen.nl/viewer/view?planidn=NL.IMRO.0047.01BPKteAkkers41-0401</meta:user-defined>
    <meta:user-defined meta:name="DCTERMS.W3CDTF/DCTERMS.available">2022-04-28</meta:user-defined>
    <meta:user-defined meta:name="DCTERMS.W3CDTF/OVERHEIDop.jaargang">2022</meta:user-defined>
    <meta:user-defined meta:name="OVERHEIDop.publicationIssue">190612</meta:user-defined>
    <meta:user-defined meta:name="OVERHEIDop.GmbID/DC.identifier">gmb-2022-190612</meta:user-defined>
    <meta:user-defined meta:name="OVERHEIDop.versieInformatie"/>
  </office:meta>
</office:document-meta>
</file>