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Doorningstraat (RSM00 D 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orningstraat (RSM00 D 780), 5328 CT, Rossum. </text:p>
            <text:p text:style-name="common-al">De aanvraag is ontvangen op 15 april 2022 en heeft betrekking op de bouw van een sportaccommodatie met dorpshuisfunc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60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Rossum, Doorningstraat (RSM00 D 780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07</meta:user-defined>
    <meta:user-defined meta:name="OVERHEIDop.GmbID/DC.identifier">gmb-2022-190607</meta:user-defined>
    <meta:user-defined meta:name="OVERHEIDop.versieInformatie"/>
  </office:meta>
</office:document-meta>
</file>