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ny house, Paul Schoemakerstraat 23 7412LA Deventer, [DVT00A00000] Deventer A 0 , Kavel G2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93</text:p>
            <text:p text:style-name="common-al">Verzenddatum besluit: 26-04-2022</text:p>
            <text:p text:style-name="common-al">Locatie: Paul Schoemakerstraat 23 7412LA Deventer, [DVT00A00000] Deventer A 0 , Kavel G2 Tuinen van Zandweerd, Deventer</text:p>
            <text:p text:style-name="common-al">Projectomschrijving: het bouwen van een Tiny hous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6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93</meta:user-defined>
    <meta:user-defined meta:name="DCTERMS.abstract">het bouwen van een Tiny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Tiny house, Paul Schoemakerstraat 23 7412LA Deventer, [DVT00A00000] Deventer A 0 , Kavel G2 Tuinen van Zandweerd, Deven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03</meta:user-defined>
    <meta:user-defined meta:name="OVERHEIDop.GmbID/DC.identifier">gmb-2022-190603</meta:user-defined>
    <meta:user-defined meta:name="OVERHEIDop.versieInformatie"/>
  </office:meta>
</office:document-meta>
</file>