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ctificatie: Verordening tot wijziging van de Algemene Plaatselijke Verordening gemeente Weert</text:p>
      <text:section text:name="regeling_id1-3-2" text:style-name="regeling">
        <text:section text:name="aanhef_id1-3-2-1" text:style-name="aanhef">
          <text:section text:name="preambule_id1-3-2-1-1" text:style-name="preambule">
            <text:p text:style-name="al">[Deze publicatie betreft een rectificatie omdat in de oorspronkelijke publicatie de wijzingen onder artikel 3 en 17 niet zijn opgenomen. De oorspronkelijke publicatie is op 12 januari 2022 bekendgemaakt, beschikbaar via <text:a xlink:href="https://zoek.officielebekendmakingen.nl/gmb-2022-12451.html" xlink:type="simple"><text:span text:style-name="nadrukondlijn">Gemeenteblad 2022, 12451</text:span></text:a>.]</text:p>
            <text:p text:style-name="al"/>
            <text:p text:style-name="al">De raad van de gemeente Weert,</text:p>
            <text:p text:style-name="al"/>
            <text:p text:style-name="al">gezien het voorstel van burgemeester en wethouders van 2 november 2021;</text:p>
            <text:p text:style-name="al"/>
            <text:p text:style-name="al">gelet op artikel 149 Gemeentewe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text:span>
          </text:p>
            <text:p text:style-name="al">Vast te stellen de verordening tot wijziging van de Algemene Plaatselijke Verordening gemeente Weert: </text:p>
            <text:p text:style-name="al"/>
            <text:p text:style-name="al">
            <text:span text:style-name="nadrukondlijn">Artikel 1 </text:span>
          </text:p>
            <text:p text:style-name="al">De hierna vermelde artikelen of gedeelten van artikelen uit de Algemene Plaatselijke Verordening gemeente Weert worden zo gewijzigd (ofwel als nieuw artikel opgenomen ofwel als vervallen verklaard), dat deze als volgt komen te luiden. </text:p>
            <text:p text:style-name="al"/>
            <text:p text:style-name="al">
            <text:span text:style-name="nadrukondlijn">Artikel 2</text:span>
          </text:p>
            <text:p text:style-name="al">
            <text:span text:style-name="nadrukvet">Artikel 2:10 Voorwerpen op openbare plaatsen in strijd met de publieke functie ervan</text:span>
          </text:p>
            <text:p text:style-name="al"/>
            <text:list text:style-name="id1-3-2-2-1-11">
              <text:list-item text:style-override="id1-3-2-2-1-11-1">
                <text:number>8.</text:number>
                <text:p text:style-name="al">Onverminderd het bepaalde in artikel 1:8 kan de in het eerste lid genoemde vergunning onder meer ook worden geweigerd én de melding is in elk geval niet akkoord en het plaatsen/aanbrengen van de voorwerpen daarmee verboden:</text:p>
                <text:list text:style-name="id1-3-2-2-1-11-1-3">
                  <text:list-item text:style-override="id1-3-2-2-1-11-1-3-1">
                    <text:number>a.</text:number>
                    <text:p text:style-name="al">indien het beoogde gebruik schade toebrengt aan de openbare plaats;</text:p>
                  </text:list-item>
                  <text:list-item text:style-override="id1-3-2-2-1-11-1-3-2">
                    <text:number>b.</text:number>
                    <text:p text:style-name="al">indien het beoogde gebruik gevaar oplevert voor het doelmatig en veilig gebruik van de openbare plaats;</text:p>
                  </text:list-item>
                  <text:list-item text:style-override="id1-3-2-2-1-11-1-3-3">
                    <text:number>c.</text:number>
                    <text:p text:style-name="al">indien het beoogde gebruik een belemmering kan vormen voor het doelmatig beheer en onderhoud van de openbare plaats;</text:p>
                  </text:list-item>
                  <text:list-item text:style-override="id1-3-2-2-1-11-1-3-4">
                    <text:number>d.</text:number>
                    <text:p text:style-name="al">indien het beoogde gebruik de verkeersveiligheid in gevaar brengt;</text:p>
                  </text:list-item>
                  <text:list-item text:style-override="id1-3-2-2-1-11-1-3-5">
                    <text:number>e.</text:number>
                    <text:p text:style-name="al">wanneer er sprake is van handelsreclame.</text:p>
                  </text:list-item>
                </text:list>
              </text:list-item>
            </text:list>
            <text:p text:style-name="al">
            <text:span text:style-name="nadrukondlijn">Artikel 3</text:span>
          </text:p>
            <text:p text:style-name="al">(vervallen i.vm. aangenomen amendement rookverbod)</text:p>
            <text:p text:style-name="al"/>
            <text:p text:style-name="al">
            <text:span text:style-name="nadrukondlijn">Artikel 4</text:span>
          </text:p>
            <text:p text:style-name="al">
            <text:span text:style-name="nadrukvet">Artikel 2:24 Definitie evenement</text:span>
          </text:p>
            <text:list text:style-name="id1-3-2-2-1-17">
              <text:list-item text:style-override="id1-3-2-2-1-17-1">
                <text:number>1.</text:number>
                <text:p text:style-name="al">In deze afdeling wordt onder evenement verstaan, elke voor publiek toegankelijke verrichting van vermaak, met uitzondering van:</text:p>
                <text:p text:style-name="al"/>
                <text:list text:style-name="id1-3-2-2-1-17-1-4">
                  <text:list-item text:style-override="id1-3-2-2-1-17-1-4-1">
                    <text:number>d.</text:number>
                    <text:p text:style-name="al">het in een inrichting in de zin van de Alcoholwet gelegenheid geven tot dansen;</text:p>
                  </text:list-item>
                </text:list>
              </text:list-item>
            </text:list>
            <text:p text:style-name="al">
            <text:span text:style-name="nadrukondlijn">Artikel 5</text:span>
          </text:p>
            <text:p text:style-name="al">
            <text:span text:style-name="nadrukvet">Artikel 2:27 Definities</text:span>
          </text:p>
            <text:list text:style-name="id1-3-2-2-1-20">
              <text:list-item text:style-override="id1-3-2-2-1-20-1">
                <text:number>1.</text:number>
                <text:p text:style-name="al">In deze afdeling wordt verstaan onder:</text:p>
                <text:list text:style-name="id1-3-2-2-1-20-1-3">
                  <text:list-item text:style-override="id1-3-2-2-1-20-1-3-1">
                    <text:number>a.</text:number>
                    <text:p text:style-name="al">openbare inrichting:</text:p>
                    <text:list text:style-name="id1-3-2-2-1-20-1-3-1-3">
                      <text:list-item text:style-override="id1-3-2-2-1-20-1-3-1-3-1">
                        <text:number>1.</text:number>
                        <text:p text:style-name="al">een hotel, restaurant, pension, café, waterpijpcafé, cafetaria, snackbar, discotheek, buurthuis of clubhuis, coffeeshop, waar softdrugs plegen te worden verkocht, camping, recreatiepark;</text:p>
                      </text:list-item>
                    </text:list>
                  </text:list-item>
                </text:list>
              </text:list-item>
            </text:list>
            <text:p text:style-name="al">
            <text:span text:style-name="nadrukondlijn">Artikel 6</text:span>
          </text:p>
            <text:p text:style-name="al">
            <text:span text:style-name="nadrukvet">Artikel 2:29 Sluitingstijd</text:span>
          </text:p>
            <text:p text:style-name="al"/>
            <text:list text:style-name="id1-3-2-2-1-24">
              <text:list-item text:style-override="id1-3-2-2-1-24-1">
                <text:number>6.</text:number>
                <text:p text:style-name="al">Dit artikel is niet van toepassing op paracommerciële instellingen in de zin van artikel 4 van de Alcoholwet, waarvan de sluitingstijd is geregeld in de artikelen 3 en 5 van de Drank- en Horecaverordening Paracommercie Weert 2011.</text:p>
              </text:list-item>
            </text:list>
            <text:p text:style-name="al">
            <text:span text:style-name="nadrukondlijn">Artikel 7</text:span>
          </text:p>
            <text:p text:style-name="al">(nieuw - toevoegen aan Afdeling 8A Voor publiek openstaande gebouwen)</text:p>
            <text:p text:style-name="al"/>
            <text:p text:style-name="al">
            <text:span text:style-name="nadrukvet">Artikel 2:34c Sluiting van een voor het publiek openstaand gebouw of een bij dat gebouw behorend erf</text:span>
          </text:p>
            <text:p text:style-name="al"/>
            <text:list text:style-name="id1-3-2-2-1-30">
              <text:list-item text:style-override="id1-3-2-2-1-30-1">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text:p>
              </text:list-item>
              <text:list-item text:style-override="id1-3-2-2-1-30-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1-30-3">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1-30-4">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1-30-5">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1-30-6">
                <text:number>6.</text:number>
                <text:p text:style-name="al">Het in het eerste lid bepaalde geldt niet voor zover in het onderwerp van de regeling van het eerste lid elders wordt voorzien in deze verordening of in artikel 13b van de Opiumwet.</text:p>
              </text:list-item>
            </text:list>
            <text:p text:style-name="al">
            <text:span text:style-name="nadrukondlijn">Artikel 8</text:span>
          </text:p>
            <text:p text:style-name="al">
            <text:span text:style-name="nadrukvet">Artikel 2:48 Verboden gebruik van alcoholhoudende drank</text:span>
          </text:p>
            <text:list text:style-name="id1-3-2-2-1-33">
              <text:list-item text:style-override="id1-3-2-2-1-33-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1-33-2">
                <text:number>2.</text:number>
                <text:p text:style-name="al">Het verbod is niet van toepassing op:</text:p>
                <text:list text:style-name="id1-3-2-2-1-33-2-3">
                  <text:list-item text:style-override="id1-3-2-2-1-33-2-3-1">
                    <text:number>a.</text:number>
                    <text:p text:style-name="al">een terras dat behoort bij een openbare inrichting, als bedoeld in artikel 1 van de Alcoholwet; en</text:p>
                  </text:list-item>
                  <text:list-item text:style-override="id1-3-2-2-1-33-2-3-2">
                    <text:number>b.</text:number>
                    <text:p text:style-name="al">een andere plaats dan een openbare inrichting als bedoeld onder a, waarvoor een ontheffing geldt krachtens artikel 35 van de Alcoholwet.</text:p>
                  </text:list-item>
                </text:list>
              </text:list-item>
            </text:list>
            <text:p text:style-name="al">
            <text:span text:style-name="nadrukondlijn">Artikel 9</text:span>
          </text:p>
            <text:p text:style-name="al">
            <text:span text:style-name="nadrukvet">Artikel 2:48a Voorkomen glas op straat</text:span>
          </text:p>
            <text:p text:style-name="al"/>
            <text:list text:style-name="id1-3-2-2-1-37">
              <text:list-item text:style-override="id1-3-2-2-1-37-1">
                <text:number>2.</text:number>
                <text:p text:style-name="al">Het bepaalde in het eerste lid geldt niet voor:</text:p>
                <text:list text:style-name="id1-3-2-2-1-37-1-3">
                  <text:list-item text:style-override="id1-3-2-2-1-37-1-3-1">
                    <text:number>a.</text:number>
                    <text:p text:style-name="al">een terras dat behoort bij een openbare inrichting, als bedoeld in artikel 1 van de Alcoholwet;</text:p>
                  </text:list-item>
                  <text:list-item text:style-override="id1-3-2-2-1-37-1-3-2">
                    <text:number>b.</text:number>
                    <text:p text:style-name="al">een andere plaats dan een openbare inrichting als bedoeld in artikel 1 van de Alcoholwet, waarvoor een ontheffing geldt krachtens artikel 35 van de Alcoholwet.</text:p>
                  </text:list-item>
                </text:list>
              </text:list-item>
            </text:list>
            <text:p text:style-name="al">
            <text:span text:style-name="nadrukondlijn">Artikel 10</text:span>
          </text:p>
            <text:p text:style-name="al">
            <text:span text:style-name="nadrukvet">Artikel 2:48b Verboden gebruik lachgas</text:span>
          </text:p>
            <text:p text:style-name="al">(vervallen, zie artikel 2:74a)</text:p>
            <text:p text:style-name="al"/>
            <text:p text:style-name="al">
            <text:span text:style-name="nadrukondlijn">Artikel 11</text:span>
          </text:p>
            <text:p text:style-name="al">
            <text:span text:style-name="nadrukvet">Artikel 2:65 Bedelarij</text:span>
          </text:p>
            <text:p text:style-name="al">Het is verboden in door het college aangewezen gebieden op een openbare plaats te bedelen om geld of andere zaken</text:p>
            <text:p text:style-name="al"/>
            <text:p text:style-name="al">
            <text:span text:style-name="nadrukondlijn">Artikel 12</text:span>
          </text:p>
            <text:p text:style-name="al">
            <text:span text:style-name="nadrukvet">Artikel 2:73 Gebruik van consumentenvuurwerk tijdens de jaarwisseling</text:span>
          </text:p>
            <text:list text:style-name="id1-3-2-2-1-48">
              <text:list-item text:style-override="id1-3-2-2-1-48-1">
                <text:number>1.</text:number>
                <text:p text:style-name="al">Het is verboden om consumentenvuurwerk te gebruiken op een door het college in het belang van de voorkoming van gevaar, schade of overlast/hinder aangewezen plaats.</text:p>
              </text:list-item>
              <text:list-item text:style-override="id1-3-2-2-1-48-2">
                <text:number>2.</text:number>
                <text:p text:style-name="al">Het is verboden consumentenvuurwerk op een openbare plaats te gebruiken als dat gevaar, schade of overlast/hinder kan veroorzaken.</text:p>
              </text:list-item>
              <text:list-item text:style-override="id1-3-2-2-1-48-3">
                <text:number>3.</text:number>
                <text:p text:style-name="al">De in het eerste en tweede lid gestelde verboden gelden niet voor zover in het daarin geregelde onderwerp wordt voorzien door artikel 429, aanhef en onder 1, van het Wetboek van Strafrecht.</text:p>
              </text:list-item>
            </text:list>
            <text:p text:style-name="al">
            <text:span text:style-name="nadrukondlijn">Artikel 13</text:span>
          </text:p>
            <text:p text:style-name="al">(nieuw)</text:p>
            <text:p text:style-name="al">
            <text:span text:style-name="nadrukvet">Artikel 2:74a Openlijk drugsgebruik</text:span>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
            <text:span text:style-name="nadrukondlijn">Artikel 14</text:span>
          </text:p>
            <text:p text:style-name="al">
            <text:span text:style-name="nadrukvet">Artikel 2:79 Woonoverlast als bedoeld in artikel 151d Gemeentewet</text:span>
          </text:p>
            <text:list text:style-name="id1-3-2-2-1-56">
              <text:list-item text:style-override="id1-3-2-2-1-56-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1-56-2">
                <text:number>2.</text:number>
                <text:p text:style-name="al">De burgemeester kan bij schending van deze zorgplicht aan de overtreder een last onder dwangsom of last onder bestuursdwang opleggen. Daarbij kan hij aanwijzingen geven over wat de overtreder dient te doen of na te laten om verdere schending te voorkomen. De burgemeester stelt beleidsregels vast over het gebruik van zijn bevoegdheid.</text:p>
              </text:list-item>
              <text:list-item text:style-override="id1-3-2-2-1-56-3">
                <text:number>3.</text:number>
                <text:p text:style-name="al">De last kan in ieder geval worden opgelegd bij ernstige en herhaaldelijke:</text:p>
                <text:list text:style-name="id1-3-2-2-1-56-3-3">
                  <text:list-item text:style-override="id1-3-2-2-1-56-3-3-1">
                    <text:number>a.</text:number>
                    <text:p text:style-name="al">geluid- of geurhinder;</text:p>
                  </text:list-item>
                  <text:list-item text:style-override="id1-3-2-2-1-56-3-3-2">
                    <text:number>b.</text:number>
                    <text:p text:style-name="al">hinder van dieren;</text:p>
                  </text:list-item>
                  <text:list-item text:style-override="id1-3-2-2-1-56-3-3-3">
                    <text:number>c.</text:number>
                    <text:p text:style-name="al">hinder van bezoekers of personen die tijdelijk in een woning of op een erf aanwezig zijn;</text:p>
                  </text:list-item>
                  <text:list-item text:style-override="id1-3-2-2-1-56-3-3-4">
                    <text:number>d.</text:number>
                    <text:p text:style-name="al">overlast door vervuiling of verwaarlozing van een woning of een erf;</text:p>
                  </text:list-item>
                  <text:list-item text:style-override="id1-3-2-2-1-56-3-3-5">
                    <text:number>e.</text:number>
                    <text:p text:style-name="al">intimidatie van derden vanuit een woning of een erf.</text:p>
                  </text:list-item>
                </text:list>
              </text:list-item>
            </text:list>
            <text:p text:style-name="al">
            <text:span text:style-name="nadrukondlijn">Artikel 15</text:span>
          </text:p>
            <text:p text:style-name="al">
            <text:span text:style-name="nadrukvet">Artikel 3:5 Gedragseisen exploitant en beheerder</text:span>
          </text:p>
            <text:list text:style-name="id1-3-2-2-1-59">
              <text:list-item text:style-override="id1-3-2-2-1-59-1">
                <text:number>1.</text:number>
                <text:p text:style-name="al">De exploitant en de beheerder</text:p>
                <text:list text:style-name="id1-3-2-2-1-59-1-3">
                  <text:list-item text:style-override="id1-3-2-2-1-59-1-3-1">
                    <text:number>a.</text:number>
                    <text:p text:style-name="al">staat niet onder curatele;</text:p>
                  </text:list-item>
                  <text:list-item text:style-override="id1-3-2-2-1-59-1-3-2">
                    <text:number>b.</text:number>
                    <text:p text:style-name="al">is niet in enig opzicht van slecht levensgedrag; en</text:p>
                  </text:list-item>
                  <text:list-item text:style-override="id1-3-2-2-1-59-1-3-3">
                    <text:number>c.</text:number>
                    <text:p text:style-name="al">heeft de leeftijd van eenentwintig jaar bereikt.</text:p>
                  </text:list-item>
                </text:list>
              </text:list-item>
              <text:list-item text:style-override="id1-3-2-2-1-59-2">
                <text:number>2.</text:number>
                <text:p text:style-name="al">Naast de gestelde eisen in het eerste lid, is de exploitant en de beheerder niet:</text:p>
                <text:list text:style-name="id1-3-2-2-1-59-2-3">
                  <text:list-item text:style-override="id1-3-2-2-1-59-2-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1-59-2-3-2">
                    <text:number>b.</text:number>
                    <text:p text:style-name="al">binnen de laatste vijf jaar onherroepelijk veroordeeld tot een onvoorwaardelijke vrijheidsstraf van zes maanden of meer door de rechter in Nederland, inclusief de drie openbare lichamen Bonaire, Saba en Sint 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1-59-2-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1-59-2-3-3-3">
                      <text:list-item text:style-override="id1-3-2-2-1-59-2-3-3-3-1">
                        <text:number>1.</text:number>
                        <text:p text:style-name="al">bepalingen gesteld bij of krachtens de Alcoholwet, de Opiumwet, de </text:p>
                      </text:list-item>
                      <text:list-item text:style-override="id1-3-2-2-1-59-2-3-3-3-2">
                        <text:number>2.</text:number>
                        <text:p text:style-name="al">Vreemdelingenwet en de Wet arbeid vreemdelingen;</text:p>
                      </text:list-item>
                    </text:list>
                  </text:list-item>
                </text:list>
              </text:list-item>
            </text:list>
            <text:p text:style-name="al">
            <text:span text:style-name="nadrukondlijn">Artikel 16</text:span>
          </text:p>
            <text:p text:style-name="al">
            <text:span text:style-name="nadrukvet">Artikel 4:5a Verbod carbidschieten e.d.</text:span>
          </text:p>
            <text:p text:style-name="al">(vervallen)</text:p>
            <text:p text:style-name="al"/>
            <text:p text:style-name="al">
            <text:span text:style-name="nadrukondlijn">Artikel 17</text:span>
          </text:p>
            <text:p text:style-name="al">(i.v.m. aangenomen amendement crossverbod)</text:p>
            <text:p text:style-name="al">
            <text:span text:style-name="nadrukvet">Artikel 5:32 Crossterreinen</text:span>
          </text:p>
            <text:list text:style-name="id1-3-2-2-1-67">
              <text:list-item text:style-override="id1-3-2-2-1-67-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Dit verbod geldt niet voor terreinen die erven en gronden zijn die horen bij een particuliere woning.</text:p>
              </text:list-item>
            </text:list>
            <text:p text:style-name="al">
            <text:span text:style-name="nadrukvet">II.</text:span>
          </text:p>
            <text:p text:style-name="al">Te bepalen dat deze verordening tot wijziging van de Algemene Plaatselijke Verordening gemeente Weert in werking treedt op de eerste dag na de dag van de bekendmaking ervan in het Gemeenteblad van Weert.</text:p>
          </text:section>
        </text:section>
        <text:section text:name="regeling-sluiting_id1-3-2-3" text:style-name="regeling-sluiting">
          <text:section text:name="ondertekening_id1-3-2-3-1">
            <text:p><text:span text:style-name="functie">Aldus vastgesteld in de openbare vergadering van 15 december 2021.</text:span></text:p>
            <text:p><text:span text:style-name="functie"/></text:p>
          </text:section>
          <text:section text:name="ondertekening_id1-3-2-3-2">
            <text:p><text:span text:style-name="functie"/></text:p>
            <text:p><text:span text:style-name="functie">De griffier,</text:span></text:p>
            <text:p><text:span text:style-name="functie">mr. M.H.R.M. Wolfs-Corten</text:span></text:p>
            <text:p><text:span text:style-name="functie"/></text:p>
          </text:section>
          <text:section text:name="ondertekening_id1-3-2-3-3">
            <text:p><text:span text:style-name="functie"/></text:p>
            <text:p><text:span text:style-name="functie">De voorzitter,</text:span></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060</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60</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60</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Weert</meta:user-defined>
    <meta:user-defined meta:name="OVERHEID.Informatietype/DC.type">officiële publicatie</meta:user-defined>
    <meta:user-defined meta:name="OVERHEIDop.Rubriek/DC.type">ander besluit van algemene strekking</meta:user-defined>
    <meta:user-defined meta:name="OVERHEID.Gemeente/DCTERMS.publisher">Weert</meta:user-defined>
    <meta:user-defined meta:name="OVERHEID.Gemeente/OVERHEID.authority">Weert</meta:user-defined>
    <meta:user-defined meta:name="OVERHEID.TaxonomieBeleidsagendaDecentraal/OVERHEID.category">Openbare orde en veiligheid | Organisatie en beleid</meta:user-defined>
    <meta:user-defined meta:name="DC.source">artikel 149 van de Gemeentewet]|[1.0:c:BWBR0005416&amp;artikel=149&amp;g=2022-01-01</meta:user-defined>
    <meta:user-defined meta:name="OVERHEIDop.referentienummer">1476911</meta:user-defined>
    <dc:language>nl</dc:language>
    <meta:user-defined meta:name="OVERHEIDop.locatietype/OVERHEIDop.gebiedsmarkering">Gemeente</meta:user-defined>
    <meta:user-defined meta:name="DC.title">Rectificatie: Verordening tot wijziging van de Algemene Plaatselijke Verordening gemeente Weert</meta:user-defined>
    <meta:user-defined meta:name="DCTERMS.W3CDTF/DCTERMS.available">2022-01-17</meta:user-defined>
    <meta:user-defined meta:name="DCTERMS.W3CDTF/OVERHEIDop.jaargang">2022</meta:user-defined>
    <meta:user-defined meta:name="OVERHEIDop.publicationIssue">19060</meta:user-defined>
    <meta:user-defined meta:name="OVERHEIDop.GmbID/DC.identifier">gmb-2022-19060</meta:user-defined>
    <meta:user-defined meta:name="OVERHEIDop.versieInformatie"/>
  </office:meta>
</office:document-meta>
</file>