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april 2022 aanvraag omgevingsvergunning, Sluis 10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april 2022 voor het uitbreiden van de woning aan de Sluis 10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59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59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2 april 2022 voor het uitbreiden van een woning aan de Sluis 10 in Delfzijl.</meta:user-defined>
    <dc:language>nl</dc:language>
    <meta:user-defined meta:name="OVERHEIDop.locatietype/OVERHEIDop.gebiedsmarkering">Adres</meta:user-defined>
    <meta:user-defined meta:name="DC.title">22 april 2022 aanvraag omgevingsvergunning, Sluis 10 in Delfzijl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0597</meta:user-defined>
    <meta:user-defined meta:name="OVERHEIDop.GmbID/DC.identifier">gmb-2022-190597</meta:user-defined>
    <meta:user-defined meta:name="OVERHEIDop.versieInformatie"/>
  </office:meta>
</office:document-meta>
</file>