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bouwen van een carport en vrijstaande schuur aan Vrouwgelenweg 40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ontvang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rouwgelenweg 40</text:p>
                  </table:table-cell>
                  <table:table-cell table:style-name="entry" table:number-rows-spanned="1" table:number-columns-spanned="1">
                    <text:p text:style-name="table_al">bouwen carport en vrijstaande schuur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1 maart 2022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90594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594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594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carport en vrijstaande schuur aan Vrouwgelenweg 40 te Hendrik-Ido-Ambacht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0594</meta:user-defined>
    <meta:user-defined meta:name="OVERHEIDop.GmbID/DC.identifier">gmb-2022-190594</meta:user-defined>
    <meta:user-defined meta:name="OVERHEIDop.versieInformatie"/>
  </office:meta>
</office:document-meta>
</file>