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Meentweg 29 Kootwijkerbroek, melden van een vormvrije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1MER05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59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9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9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ER-beoordeling, Meentweg 29 Kootwijkerbroek, melden van een vormvrije MER-beoordel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591</meta:user-defined>
    <meta:user-defined meta:name="OVERHEIDop.GmbID/DC.identifier">gmb-2022-190591</meta:user-defined>
    <meta:user-defined meta:name="OVERHEIDop.versieInformatie"/>
  </office:meta>
</office:document-meta>
</file>