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lleenrecht WerkSaam </text:p>
      <text:section text:name="regeling_id1-3-2" text:style-name="regeling">
        <text:section text:name="aanhef_id1-3-2-1" text:style-name="aanhef">
          <text:section text:name="preambule_id1-3-2-1-1" text:style-name="preambule">
            <text:p text:style-name="al"/>
            <text:p text:style-name="al">Zaaknummer: 1897374 </text:p>
            <text:p text:style-name="al"/>
            <text:p text:style-name="al">Overwegende, </text:p>
            <text:list text:style-name="id1-3-2-1-1-5">
              <text:list-item text:style-override="id1-3-2-1-1-5-1">
                <text:number>•</text:number>
                <text:p text:style-name="al">dat de gemeente Hoorn deelnemer is in de gemeenschappelijke regeling WerkSaam Westfriesland; </text:p>
              </text:list-item>
              <text:list-item text:style-override="id1-3-2-1-1-5-2">
                <text:number>•</text:number>
                <text:p text:style-name="al">dat de gemeenschappelijke regeling WerkSaam Westfriesland diensten aanbiedt op een aantal terreinen; </text:p>
              </text:list-item>
              <text:list-item text:style-override="id1-3-2-1-1-5-3">
                <text:number>•</text:number>
                <text:p text:style-name="al">dat de gemeenschappelijke regeling WerkSaam Westfriesland en het in stand houden daarvan een sociaal-maatschappelijk doel dient; </text:p>
              </text:list-item>
              <text:list-item text:style-override="id1-3-2-1-1-5-4">
                <text:number>•</text:number>
                <text:p text:style-name="al">dat de gemeente Hoorn zich verplicht heeft om op jaarbasis een bepaald aantal diensten af te nemen; </text:p>
              </text:list-item>
              <text:list-item text:style-override="id1-3-2-1-1-5-5">
                <text:number>•</text:number>
                <text:p text:style-name="al">dat in dat kader in plaats van een Europese aanbesteding ervoor is gekozen om het alleenrecht voor de in deze verordening te benoemen diensten te verstrekken aan de gemeenschappelijke regeling WerkSaam, dit vanwege de sociaalmaatschappelijke functie van deze gemeenschappelijke regeling, zoals het inzetten van arbeidskrachten met een afstand tot de arbeidsmarkt. </text:p>
              </text:list-item>
            </text:list>
            <text:p text:style-name="al"/>
            <text:p text:style-name="al">gelet op het bepaalde in artikel 108 en 149 van de Gemeentewet, artikel 18 van de Europese richtlijn 2004-18 en artikel 2.24, sub a van de Aanbestedingswet 2012; </text:p>
            <text:p text:style-name="al"/>
            <text:p text:style-name="al">besluit vast te stellen: </text:p>
            <text:p text:style-name="al"/>
            <text:p text:style-name="al">Verordening Alleenrecht WerkSaam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Met toepassing van artikel 2.24 sub a van de Aanbestedingswet 2012 wordt een uitsluitend recht </text:p>
            <text:p text:style-name="al">gevestigd aan de gemeenschappelijke regeling WerkSaam Westfriesland voor de nagevolgde diensten </text:p>
            <text:p text:style-name="al">en opdrachten ten behoeve van de gemeente Hoorn: </text:p>
            <text:list text:style-name="id1-3-2-2-2-5">
              <text:list-item text:style-override="id1-3-2-2-2-5-1">
                <text:number>a.</text:number>
                <text:p text:style-name="al">het uitvoeren van nader door het college van burgemeester en wethouders aan te wijzen </text:p>
              </text:list-item>
              <text:list-item text:style-override="id1-3-2-2-2-5-2">
                <text:number>I.</text:number>
                <text:p text:style-name="al">schoonmaakwerkzaamheden; </text:p>
              </text:list-item>
              <text:list-item text:style-override="id1-3-2-2-2-5-3">
                <text:number>II.</text:number>
                <text:p text:style-name="al">cateringwerkzaamheden; </text:p>
              </text:list-item>
              <text:list-item text:style-override="id1-3-2-2-2-5-4">
                <text:number>III.</text:number>
                <text:p text:style-name="al">postbezorging; </text:p>
              </text:list-item>
              <text:list-item text:style-override="id1-3-2-2-2-5-5">
                <text:number>IV.</text:number>
                <text:p text:style-name="al">reprowerkzaamheden; </text:p>
              </text:list-item>
              <text:list-item text:style-override="id1-3-2-2-2-5-6">
                <text:number>V.</text:number>
                <text:p text:style-name="al">digitaliseringswerkzaamheden; </text:p>
              </text:list-item>
              <text:list-item text:style-override="id1-3-2-2-2-5-7">
                <text:number>VI.</text:number>
                <text:p text:style-name="al">(onderhouds-)werkzaamheden in het openbaar groen; </text:p>
              </text:list-item>
              <text:list-item text:style-override="id1-3-2-2-2-5-8">
                <text:number>VII.</text:number>
                <text:p text:style-name="al">(onderhouds-)werkzaamheden in het openbaar gebied; </text:p>
              </text:list-item>
              <text:list-item text:style-override="id1-3-2-2-2-5-9">
                <text:number>b.</text:number>
                <text:p text:style-name="al">het uitvoeren van nader door burgemeester en wethouders aan te wijzen dienstverlening. </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a.</text:number>
                <text:p text:style-name="al">Het college van burgemeester en wethouders is belast met de uitvoering van deze verordening. </text:p>
              </text:list-item>
              <text:list-item text:style-override="id1-3-2-2-3-2-2">
                <text:number>b.</text:number>
                <text:p text:style-name="al">Het college van burgemeester en wethouders wijst WerkSaam Westfriesland aan als rechtspersoon om diensten genoemd in artikel 1 uit te laten voeren. </text:p>
              </text:list-item>
              <text:list-item text:style-override="id1-3-2-2-3-2-3">
                <text:number>c.</text:number>
                <text:p text:style-name="al">Het college van burgemeester en wethouders is bevoegd de in lid 2 van dit artikel bedoelde aanwijzing in te trekken. </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a.</text:number>
                <text:p text:style-name="al">Bij de prijsafspraken wordt door beide partijen de marktconformiteit in prijskwaliteitsverhouding bewaakt. </text:p>
              </text:list-item>
              <text:list-item text:style-override="id1-3-2-2-4-2-2">
                <text:number>b.</text:number>
                <text:p text:style-name="al">WerkSaam Westfriesland is verplicht marktconforme tarieven te hanteren. </text:p>
              </text:list-item>
              <text:list-item text:style-override="id1-3-2-2-4-2-3">
                <text:number>c.</text:number>
                <text:p text:style-name="al">WerkSaam Westfriesland is verplicht bij de uitvoering van haar werkzaamheden in het kader van deze verordening, toepassing te geven aan het (Europese) aanbestedingsrecht. </text:p>
              </text:list-item>
              <text:list-item text:style-override="id1-3-2-2-4-2-4">
                <text:number>d.</text:number>
                <text:p text:style-name="al">Concrete afspraken over de inhoud en uitvoering van de in artikel 1 genoemde werkzaamheden, condities, voorwaarden alsmede over de daaraan te stellen kwaliteitseisen en de daarvoor in rekening te brengen kosten, worden schriftelijk vastgelegd. </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eze verordening wordt aangehaald als Verordening Alleenrecht WerkSaam'. </text:p>
            <text:p text:style-name="al"/>
          </text:section>
          <text:section text:name="artikel_id1-3-2-2-6" text:style-name="artikel">
            <text:p text:style-name="artikel_kop_titel"><text:span text:style-name="artikel_kop_label">Artikel</text:span> <text:span text:style-name="artikel_kop_nr">5</text:span> </text:p>
            <text:p text:style-name="al">Deze verordening treedt in werking op de dag van bekendmaking. </text:p>
            <text:p text:style-name="al"/>
            <text:p text:style-name="al">Aldus vastgesteld in de openbare vergadering van 8 februari 2022.</text:p>
            <text:p text:style-name="al"/>
            <text:p text:style-name="al">De raad van de gemeente Hoorn, </text:p>
            <text:p text:style-name="al"/>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059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9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9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source">artikel 2.24 van de Aanbestedingswet 2012]|[1.0:c:BWBR0032203&amp;artikel=2.24&amp;g=2022-03-02</meta:user-defined>
    <meta:user-defined meta:name="OVERHEIDop.referentienummer">1897374</meta:user-defined>
    <meta:user-defined meta:name="DCTERMS.alternative">Verordening Alleenrecht WerkSaam</meta:user-defined>
    <dc:language>nl</dc:language>
    <meta:user-defined meta:name="OVERHEIDop.locatietype/OVERHEIDop.gebiedsmarkering">Gemeente</meta:user-defined>
    <meta:user-defined meta:name="DC.title">Verordening Alleenrecht WerkSaam</meta:user-defined>
    <meta:user-defined meta:name="DCTERMS.W3CDTF/DCTERMS.available">2022-04-29</meta:user-defined>
    <meta:user-defined meta:name="DCTERMS.W3CDTF/OVERHEIDop.jaargang">2022</meta:user-defined>
    <meta:user-defined meta:name="OVERHEIDop.publicationIssue">190590</meta:user-defined>
    <meta:user-defined meta:name="OVERHEIDop.betreftRegeling">CVDR676160_1</meta:user-defined>
    <meta:user-defined meta:name="xs:date/OVERHEIDop.startdatum">2022-04-29</meta:user-defined>
    <meta:user-defined meta:name="OVERHEIDop.GmbID/DC.identifier">gmb-2022-190590</meta:user-defined>
    <meta:user-defined meta:name="OVERHEIDop.versieInformatie"/>
  </office:meta>
</office:document-meta>
</file>