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6, 5215 CK 's-Hertogenbosch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aalstraat 36, 5215 CK 's-Hertogenbosch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3720107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maandag 2 mei  t/m zondag 6 juni 2022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20107</meta:user-defined>
    <dc:language>nl</dc:language>
    <meta:user-defined meta:name="OVERHEIDop.locatietype/OVERHEIDop.gebiedsmarkering">Punt</meta:user-defined>
    <meta:user-defined meta:name="DC.title">Waalstraat 36, 5215 CK 's-Hertogenbosch, ontwerpbeschikk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86</meta:user-defined>
    <meta:user-defined meta:name="OVERHEIDop.GmbID/DC.identifier">gmb-2022-190586</meta:user-defined>
    <meta:user-defined meta:name="OVERHEIDop.versieInformatie"/>
  </office:meta>
</office:document-meta>
</file>