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440, Noord 19 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voor het verduurzamen en vergroten van een woning op locatie Noord 19 a in Krimpen aan de Lek. De aanvraag is geregistreerd onder zaaknummer SXO-2022044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5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440, Noord 19 a in Krimpen aan de L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82</meta:user-defined>
    <meta:user-defined meta:name="OVERHEIDop.GmbID/DC.identifier">gmb-2022-190582</meta:user-defined>
    <meta:user-defined meta:name="OVERHEIDop.versieInformatie"/>
  </office:meta>
</office:document-meta>
</file>