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25-6, Nieuwkoop, Beerstrate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rstratenlaan 11, Nieuwkoop - aanvraag is ontvangen voor toestemming geluidhinder op 25 juni van 14.00 uur tot en met 00.00 uur. 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57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7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7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estemming geluidhinder 25-6, Nieuwkoop, Beerstratenlaan 11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0578</meta:user-defined>
    <meta:user-defined meta:name="OVERHEIDop.GmbID/DC.identifier">gmb-2022-190578</meta:user-defined>
    <meta:user-defined meta:name="OVERHEIDop.versieInformatie"/>
  </office:meta>
</office:document-meta>
</file>