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verse locaties</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gunning APV voor collecte stichting vier de vrijheid Wierden Enter 24 maart t/m 7 mei 2022 op locatie diverse locaties. De aanvraag is geregistreerd onder nummer HZ_VG_APV-20220383.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5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iverse locaties</meta:user-defined>
    <meta:user-defined meta:name="DCTERMS.W3CDTF/DCTERMS.available">2022-04-28</meta:user-defined>
    <meta:user-defined meta:name="DCTERMS.W3CDTF/OVERHEIDop.jaargang">2022</meta:user-defined>
    <meta:user-defined meta:name="OVERHEIDop.publicationIssue">190575</meta:user-defined>
    <meta:user-defined meta:name="OVERHEIDop.GmbID/DC.identifier">gmb-2022-190575</meta:user-defined>
    <meta:user-defined meta:name="OVERHEIDop.versieInformatie"/>
  </office:meta>
</office:document-meta>
</file>