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ensestraat 31 te Ven-Zelderheide: het verwijderen van dakpannen en het aanbrengen van riet (verzenddatum: 25 april 2022) 2022-035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verwijderen van dakpannen en het aanbrengen van riet op de Vensestraat 31 te Ven-Zelderheide 2022-0355</text:p>
            <text:p text:style-name="common-al">
            <text:span text:style-name="nadrukvet">Verzenddatum</text:span>
          </text:p>
            <text:p text:style-name="common-al">Dit besluit is verzonden op 25 april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6 april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90573</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573</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573</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Vensestraat 31 te Ven-Zelderheide: het verwijderen van dakpannen en het aanbrengen van riet (verzenddatum: 25 april 2022) 2022-0355</meta:user-defined>
    <meta:user-defined meta:name="DCTERMS.W3CDTF/DCTERMS.available">2022-05-03</meta:user-defined>
    <meta:user-defined meta:name="DCTERMS.W3CDTF/OVERHEIDop.jaargang">2022</meta:user-defined>
    <meta:user-defined meta:name="OVERHEIDop.publicationIssue">190573</meta:user-defined>
    <meta:user-defined meta:name="OVERHEIDop.GmbID/DC.identifier">gmb-2022-190573</meta:user-defined>
    <meta:user-defined meta:name="OVERHEIDop.versieInformatie"/>
  </office:meta>
</office:document-meta>
</file>