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89575 - nabij Klaphekstraat 21 te Ewijk - kave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house</text:p>
            <text:p text:style-name="common-al">Locatie : nabij Klaphekstraat 21 te Ewijk - kavel 13</text:p>
            <text:p text:style-name="common-al">Datum besluit : 25 april 2022</text:p>
            <text:p text:style-name="common-al">Zaaknummer ODRN: W.Z22.10193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5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789575 - nabij Klaphekstraat 21 te Ewijk - kavel 13</meta:user-defined>
    <meta:user-defined meta:name="DCTERMS.W3CDTF/DCTERMS.available">2022-04-28</meta:user-defined>
    <meta:user-defined meta:name="DCTERMS.W3CDTF/OVERHEIDop.jaargang">2022</meta:user-defined>
    <meta:user-defined meta:name="OVERHEIDop.publicationIssue">190570</meta:user-defined>
    <meta:user-defined meta:name="OVERHEIDop.GmbID/DC.identifier">gmb-2022-190570</meta:user-defined>
    <meta:user-defined meta:name="OVERHEIDop.versieInformatie"/>
  </office:meta>
</office:document-meta>
</file>