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gt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gtstraat 2a, 5321 SE, Hedel. </text:p>
            <text:p text:style-name="common-al">De aanvraag is ontvangen op 13 april 2022 en heeft betrekking op het verbreden van de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5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del, Velgtstraat 2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66</meta:user-defined>
    <meta:user-defined meta:name="OVERHEIDop.GmbID/DC.identifier">gmb-2022-190566</meta:user-defined>
    <meta:user-defined meta:name="OVERHEIDop.versieInformatie"/>
  </office:meta>
</office:document-meta>
</file>