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ontvangen melding Activiteitenbesluit milieubeheer (MB 2022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apr-2022 is een melding op grond van het Activiteitenbesluit milieubeheer ontvangen voor deze locatie. Het gaat om het nieuwbouwen van een jongveestal met wagenberg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5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rse Dijk 1 te Delfstrahuizen: ontvangen melding Activiteitenbesluit milieubeheer (MB 20220039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64</meta:user-defined>
    <meta:user-defined meta:name="OVERHEIDop.GmbID/DC.identifier">gmb-2022-190564</meta:user-defined>
    <meta:user-defined meta:name="OVERHEIDop.versieInformatie"/>
  </office:meta>
</office:document-meta>
</file>