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8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 A te Venray </text:span>– het plaatsen van magazijnstellingen (HZ-OMV-2022-00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5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makterweg 86 A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62</meta:user-defined>
    <meta:user-defined meta:name="OVERHEIDop.GmbID/DC.identifier">gmb-2022-190562</meta:user-defined>
    <meta:user-defined meta:name="OVERHEIDop.versieInformatie"/>
  </office:meta>
</office:document-meta>
</file>