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eijen 5 te Sint Nicolaasga: ontvangen melding Activiteitenbesluit milieubeheer (MB 20220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2 is een melding op grond van het Activiteitenbesluit milieubeheer ontvangen voor deze locatie. Het gaat om het bouwen van een bedrijfswon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rleijen 5 te Sint Nicolaasga: ontvangen melding Activiteitenbesluit milieubeheer (MB 2022004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61</meta:user-defined>
    <meta:user-defined meta:name="OVERHEIDop.GmbID/DC.identifier">gmb-2022-190561</meta:user-defined>
    <meta:user-defined meta:name="OVERHEIDop.versieInformatie"/>
  </office:meta>
</office:document-meta>
</file>