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323, het uitbreiden van de kantine Bornsestraat 345 te Almelo,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323</text:p>
            <text:p text:style-name="common-al">Uiterlijke besluitdatum: 12-06-2022</text:p>
            <text:p text:style-name="common-al">Locatie: Bornsestraat 345 7601PB Almelo</text:p>
            <text:p text:style-name="common-al">Projectomschrijving: het uitbreiden van de kantine Bornsestraat 34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5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23</meta:user-defined>
    <meta:user-defined meta:name="DCTERMS.abstract">het uitbreiden van de kantine Bornsestraat 345 te Almelo</meta:user-defined>
    <dc:language>nl</dc:language>
    <meta:user-defined meta:name="OVERHEIDop.locatietype/OVERHEIDop.gebiedsmarkering">Punt</meta:user-defined>
    <meta:user-defined meta:name="DC.title">Verlenging beslistermijn omgevingsvergunning, Z/22/126323, het uitbreiden van de kantine Bornsestraat 345 te Almelo,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59</meta:user-defined>
    <meta:user-defined meta:name="OVERHEIDop.GmbID/DC.identifier">gmb-2022-190559</meta:user-defined>
    <meta:user-defined meta:name="OVERHEIDop.versieInformatie"/>
  </office:meta>
</office:document-meta>
</file>