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gpauwoog 1 (kavel 10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O-2022-0127 voor een omgevingsvergunning voor het oprichten van een woonhuis en het hebben van een uitweg op locatie Dagpauwoog 1 (kavel 10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055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agpauwoog 1 (kavel 10) in Henge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56</meta:user-defined>
    <meta:user-defined meta:name="OVERHEIDop.GmbID/DC.identifier">gmb-2022-190556</meta:user-defined>
    <meta:user-defined meta:name="OVERHEIDop.versieInformatie"/>
  </office:meta>
</office:document-meta>
</file>