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-6, Noorden, Noordse Dor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7, Noorden - aanvraag is ontvangen voor toestemming geluidhinder op 25 juni van 20.00 uur tot en met 02.00 uur de dag daaropvolgend. 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5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5-6, Noorden, Noordse Dorpsweg 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53</meta:user-defined>
    <meta:user-defined meta:name="OVERHEIDop.GmbID/DC.identifier">gmb-2022-190553</meta:user-defined>
    <meta:user-defined meta:name="OVERHEIDop.versieInformatie"/>
  </office:meta>
</office:document-meta>
</file>