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liemolenstraat 12, 6343 PW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om omgevingsvergunning voor:</text:p>
            <text:p text:style-name="common-al">Oliemolenstraat 12, 6343 PW Klimmen: Verbouwen van een woonhuis (zaaknummer 2022-007914). De vergunning is verleend (verzenddatum 26 april 2022).</text:p>
            <text:p text:style-name="common-al">
            <text:span text:style-name="nadrukvet">Bezwaar</text:span>
          </text:p>
            <text:p text:style-name="common-al">Als u belanghebbende bent kunt u binnen 6 weken vanaf 27 april 2022 een bezwaarschrift indienen bij burgemeester en wethouders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common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common-al">Voor meer informatie kunt u contact opnemen met de afdeling Omgevingsontwikkeling via info@voerendaal.nl of telefoonnr.045-57533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9055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55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55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Oliemolenstraat 12, 6343PW Klimmen</meta:user-defined>
    <dc:language>nl</dc:language>
    <meta:user-defined meta:name="OVERHEIDop.locatietype/OVERHEIDop.gebiedsmarkering">Punt</meta:user-defined>
    <meta:user-defined meta:name="DC.title">Kennisgeving besluit op aanvraag omgevingsvergunning Oliemolenstraat 12, 6343 PW Klimm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551</meta:user-defined>
    <meta:user-defined meta:name="OVERHEIDop.GmbID/DC.identifier">gmb-2022-190551</meta:user-defined>
    <meta:user-defined meta:name="OVERHEIDop.versieInformatie"/>
  </office:meta>
</office:document-meta>
</file>