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pschuur, Kamperstraatweg 23A, 8278AB Kamperve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189-2022</text:p>
            <text:p text:style-name="common-al">Ingekomen: 02-01-2022</text:p>
            <text:p text:style-name="common-al">Locatie: Kamperstraatweg 23A, 8278AB Kamperveen</text:p>
            <text:p text:style-name="common-al">Projectomschrijving: het bouwen van een kapsch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5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892022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Aanvraag omgevingsvergunning, het bouwen van een kapschuur, Kamperstraatweg 23A, 8278AB Kamperveen,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055</meta:user-defined>
    <meta:user-defined meta:name="OVERHEIDop.GmbID/DC.identifier">gmb-2022-19055</meta:user-defined>
    <meta:user-defined meta:name="OVERHEIDop.versieInformatie"/>
  </office:meta>
</office:document-meta>
</file>