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Rotsestraat 8a te Overasselt- OLO 632598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vergunning te verlenen: </text:p>
            <text:p text:style-name="common-al">Voor : het bouwen van een bedrijfswoning</text:p>
            <text:p text:style-name="common-al">Locatie : Rotsestraat 8a te Overasselt</text:p>
            <text:p text:style-name="common-al">Datum besluit : 25 april 2022</text:p>
            <text:p text:style-name="common-al">Datum verzending : 25 april 2022</text:p>
            <text:p text:style-name="common-al">Zaaknummer ODRN: W.Z21.106697.01</text:p>
            <text:p text:style-name="tussenkopcur">Mogelijkheid van inzien</text:p>
            <text:p text:style-name="common-al">Het ontwerpbesluit en de bijbehorende stukken liggen met ingang van 29 april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325989 en/of het zaaknummer W.Z21.106697.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325989 en/of het zaaknummer W.Z21.106697.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5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 ontwerpbeschikking Omgevingsvergunning - Rotsestraat 8a te Overasselt- OLO 6325989</meta:user-defined>
    <meta:user-defined meta:name="DCTERMS.W3CDTF/DCTERMS.available">2022-04-28</meta:user-defined>
    <meta:user-defined meta:name="DCTERMS.W3CDTF/OVERHEIDop.jaargang">2022</meta:user-defined>
    <meta:user-defined meta:name="OVERHEIDop.publicationIssue">190549</meta:user-defined>
    <meta:user-defined meta:name="OVERHEIDop.GmbID/DC.identifier">gmb-2022-190549</meta:user-defined>
    <meta:user-defined meta:name="OVERHEIDop.versieInformatie"/>
  </office:meta>
</office:document-meta>
</file>