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hogere grenswaarde (Wet geluidhinder), Noorderbaan ongenummerd Heythuysen (percelen N 1730 (ged.), 167 en 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voornemens zijn een besluit hogere grenswaarde ingevolge de Wet geluidhinder te verlenen voorhet realiseren van woningenrop locatie Noorderbaan ongenummerd Heythuysen (percelen N 1730 (ged.), 167 en 168).</text:p>
            <text:p text:style-name="common-al">De omgevingsvergunning is geregistreerd onder zaaknummer 2022-021711. Het besluit is op 25 april 2022 verzonden.</text:p>
            <text:p text:style-name="common-al">
            <text:span text:style-name="nadrukvet">Zienswijzen</text:span>
          </text:p>
            <text:p text:style-name="last-al">De termijnen voor het indienen van een zienswijze start op 28 april 2022 en bedraagt 6 weken.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05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Noorderbaan ongenummerd Heythuysen (percelen N 1730 (ged.), 167 en 168)</meta:user-defined>
    <dc:language>nl</dc:language>
    <meta:user-defined meta:name="OVERHEIDop.locatietype/OVERHEIDop.gebiedsmarkering">Vlak</meta:user-defined>
    <meta:user-defined meta:name="DC.title">Kennisgeving ontwerpbesluit hogere grenswaarde (Wet geluidhinder), Noorderbaan ongenummerd Heythuysen (percelen N 1730 (ged.), 167 en 168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48</meta:user-defined>
    <meta:user-defined meta:name="OVERHEIDop.GmbID/DC.identifier">gmb-2022-190548</meta:user-defined>
    <meta:user-defined meta:name="OVERHEIDop.versieInformatie"/>
  </office:meta>
</office:document-meta>
</file>