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en wijzigen gebruik Parallelweg 9, 3849M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0951 voor uitbreiden woonhuis en wijzigen gebruik Parallelweg 9 Hierden op locatie Parallelweg 9, 3849M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05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9, 3849MJ Hierden</meta:user-defined>
    <dc:language>nl</dc:language>
    <meta:user-defined meta:name="OVERHEIDop.locatietype/OVERHEIDop.gebiedsmarkering">Punt</meta:user-defined>
    <meta:user-defined meta:name="DC.title">Verlening omgevingsvergunning, uitbreiden en wijzigen gebruik Parallelweg 9, 3849MJ Hier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42</meta:user-defined>
    <meta:user-defined meta:name="OVERHEIDop.GmbID/DC.identifier">gmb-2022-190542</meta:user-defined>
    <meta:user-defined meta:name="OVERHEIDop.versieInformatie"/>
  </office:meta>
</office:document-meta>
</file>