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: het realiseren van 10 bergingen voor appartementen boven de Jumbo aan de Buru 40 in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2W0420</text:p>
            <text:p text:style-name="common-al"/>
            <text:p text:style-name="common-al">Voor dez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0540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54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54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: het realiseren van 10 bergingen voor appartementen boven de Jumbo aan de Buru 40 in Barneveld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0540</meta:user-defined>
    <meta:user-defined meta:name="OVERHEIDop.GmbID/DC.identifier">gmb-2022-190540</meta:user-defined>
    <meta:user-defined meta:name="OVERHEIDop.versieInformatie"/>
  </office:meta>
</office:document-meta>
</file>