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gevolge het Besluit algemene regels voor inrichtingen milieubeheer aan Brugweg 8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20 april 2022 van Camping Marisheem B.V., Brugweg 89, 6102 RD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053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3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3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gevolge het Besluit algemene regels voor inrichtingen milieubeheer aan Brugweg 89 te 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33</meta:user-defined>
    <meta:user-defined meta:name="OVERHEIDop.GmbID/DC.identifier">gmb-2022-190533</meta:user-defined>
    <meta:user-defined meta:name="OVERHEIDop.versieInformatie"/>
  </office:meta>
</office:document-meta>
</file>