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gevolge het Besluit algemene regels voor inrichtingen milieubeheer aan Heidestraat 3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18 april 2022 van Café de Tunnelbar, Heidestraat 37, 6114 AA te Susteren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052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gevolge het Besluit algemene regels voor inrichtingen milieubeheer aan Heidestraat 37 te Suste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28</meta:user-defined>
    <meta:user-defined meta:name="OVERHEIDop.GmbID/DC.identifier">gmb-2022-190528</meta:user-defined>
    <meta:user-defined meta:name="OVERHEIDop.versieInformatie"/>
  </office:meta>
</office:document-meta>
</file>