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kkapel aan de voorzijde van de woning, Vijverlaan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28 </text:p>
            <text:p text:style-name="common-al">OLO-nummer: 6641139 </text:p>
            <text:p text:style-name="common-al">Datum indiening: 09-01-2022</text:p>
            <text:p text:style-name="common-al">Omschrijving: het plaatsen van dakkapel aan de voorzijde van de woning </text:p>
            <text:p text:style-name="common-al">Adres: Vijverlaan 3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5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dakkapel aan de voorzijde van de woning, Vijverlaan 39 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52</meta:user-defined>
    <meta:user-defined meta:name="OVERHEIDop.GmbID/DC.identifier">gmb-2022-19052</meta:user-defined>
    <meta:user-defined meta:name="OVERHEIDop.versieInformatie"/>
  </office:meta>
</office:document-meta>
</file>