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aanvraag omgevingsvergunning Beckstraat 20, 6436BM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april 2022 de intrekking ontvangen van de aanvraag omgevingsvergunning met zaaknummer Z/22/173217 voor bouwen van een serre op locatie Beckstraat 20, 6436BM Amstenrade. De aanvraag omgevingsvergunning is ingetrokken. De aanvraag omgevingsvergunning betrof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last-al">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051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eckstraat 20, 6436BM Amstenrade</meta:user-defined>
    <dc:language>nl</dc:language>
    <meta:user-defined meta:name="OVERHEIDop.locatietype/OVERHEIDop.gebiedsmarkering">Vlak</meta:user-defined>
    <meta:user-defined meta:name="DC.title">Kennisgeving  aanvraag omgevingsvergunning Beckstraat 20, 6436BM Amstenra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13</meta:user-defined>
    <meta:user-defined meta:name="OVERHEIDop.GmbID/DC.identifier">gmb-2022-190513</meta:user-defined>
    <meta:user-defined meta:name="OVERHEIDop.versieInformatie"/>
  </office:meta>
</office:document-meta>
</file>