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stiging Wet voorkeursrecht gemeenten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In het Gemeenteblad van 21 april 2022, nr. 180456 heeft het college van burgemeester en wethouders van de gemeente Vlissingen op grond van artikel 7, lid 1 van de Wet voorkeursrecht gemeenten (Wvg) bekend gemaakt dat zij op 19 april 2022 (op grond van het bepaalde in artikel 6 lid 1 van de Wvg) hebben besloten om gronden, gelegen in het herontwikkelingsgebied/transformatiegebied van de Kenniswerf te Vlissingen, voorlopig aan te wijzen als gronden waarop de artikelen 10 tot en met 15, 24 en 26 van de Wvg van toepassing zijn. </text:p>
            <text:p text:style-name="al"/>
            <text:p text:style-name="al">Bij de publicatie in het Gemeenteblad d.d. 21 april 2022 zijn abusievelijk een tweetal onjuiste bijlagen (bijlage 3: perceellijst bij collegebesluit en bijlage 6: perceellijst bij ontwerp – raadsbesluit) bijgevoegd. De betreffende lijsten waren niet volledig (regels 44 t/m 50 ontbraken) en komen niet overeen met het kadastrale overzicht (kaart), te weten de bijlagen 2 en 5, zoals opgenomen bij het besluit van het college d.d. 19 april 2022.</text:p>
            <text:p text:style-name="al"/>
            <text:p text:style-name="al">
            <text:span text:style-name="nadrukvet">Besluit tot voorlopige aanwijzing gronden Wet voorkeursrecht gemeenten Vlissingen</text:span>
          </text:p>
            <text:p text:style-name="al">Burgemeester en wethouders van de gemeente Vlissingen maken op grond van artikel 7, lid 1 van de Wet voorkeursrecht gemeenten (Wvg) bekend dat zij op 19 april 2022 (op grond van het bepaalde in artikel 6 lid 1 van de Wvg) hebben besloten om gronden voorlopig aan te wijzen als gronden waarop de artikelen 10 tot en met 15, 24 en 26 van de Wvg van toepassing zijn. </text:p>
            <text:p text:style-name="al"/>
            <text:p text:style-name="al">
            <text:span text:style-name="nadrukcur">
              <text:span text:style-name="nadrukvet"> Ligging, huidig gebruik en toegedachte bestemming</text:span>
            </text:span>
          </text:p>
            <text:p text:style-name="al">Het gaat om meerdere percelen in Vlissingen. De bij de voorlopige aanwijzing betrokken percelen zijn percelen die zijn gelegen in het herontwikkelingsgebied/transformatiegebied van de Kenniswerf te Vlissingen.</text:p>
            <text:p text:style-name="al"/>
            <text:p text:style-name="al">
            <text:span text:style-name="nadrukcur">
              <text:span text:style-name="nadrukvet"> Inwerkingtreding</text:span>
            </text:span>
          </text:p>
            <text:p text:style-name="al">Het besluit van burgemeester en wethouders treedt in werking één dag na publicatie in het Gemeenteblad; te weten op 22 april 2022.</text:p>
            <text:p text:style-name="al"/>
            <text:p text:style-name="al">
            <text:span text:style-name="nadrukcur">
              <text:span text:style-name="nadrukvet"> Ter inzage legging</text:span>
            </text:span>
          </text:p>
            <text:p text:style-name="al">Het besluit van burgemeester en wethouders d.d. 19 april 2022 met bijlagen ligt gedurende 4 weken, van 22 april tot en met 19 mei 2022, ter inzage. Binnen deze termijn, kunnen belanghebbenden een zienswijze indienen, voordat de gemeenteraad definitief besluit over de aanwijzing van de gronden. Van de ingekomen zienswijzen zal een verslag worden gemaakt. </text:p>
            <text:p text:style-name="al"/>
            <text:p text:style-name="al">De bijlagen zijn een ontwerp-raadsbesluit over de definitieve aanwijzing van de gronden, de kadastrale kaart en een lijst met daarop de kadastrale aanduiding van de in de aanwijzing opgenomen percelen of perceelsgedeelten, de grootte, alsmede de naam van de eigenaar en/of beperkt gerechtigden, en overige relevante gegevens. </text:p>
            <text:p text:style-name="al"/>
            <text:p text:style-name="al">Het collegebesluit en bijbehorende stukken zijn als bijlage bij deze publicatie gevoegd. Daarnaast kunt u een afspraak maken via afspraken.vlissingen.nl of telefonisch via 14 0118. </text:p>
            <text:p text:style-name="al"/>
            <text:p text:style-name="al">
            <text:span text:style-name="nadrukcur">
              <text:span text:style-name="nadrukvet"> Gevolgen</text:span>
            </text:span>
          </text:p>
            <text:p text:style-name="al">De vestiging van het voorkeursrecht houdt in dat eigenaren en/of beperkt gerechtigden van de aangewezen percelen of perceelsgedeelten, wanneer zij die wensen te verkopen respectievelijk erop gevestigde beperkte rechten wensen te vervreemden, deze eerst aan de gemeente Vlissingen moeten aanbieden. De eigenaren en de rechthebbenden op beperkte rechten ontvangen hierover één dezer dagen afzonderlijk bij aangetekend schrijven bericht over de inhoud van het besluit en de gevolgen daarvan. </text:p>
            <text:p text:style-name="al"/>
            <text:p text:style-name="al">Het collegebesluit vervalt van rechtswege drie maanden na dagtekening van het besluit, of zoveel eerder als een besluit van de gemeenteraad tot bestendiging van het voorkeursrecht in werking treedt.</text:p>
            <text:p text:style-name="al"/>
            <text:p text:style-name="al">
            <text:span text:style-name="nadrukcur">
              <text:span text:style-name="nadrukvet"> Bezwaar, beroep, voorlopige voorziening</text:span>
            </text:span>
          </text:p>
            <text:p text:style-name="al">Ingevolge de (Awb) kunnen belanghebbenden binnen zes weken na bekendmaking ervan, dat wil zeggen vanaf 22 april 2022 een bezwaarschrift indienen tegen het besluit van burgemeester en wethouders. </text:p>
            <text:p text:style-name="al">Het is ook mogelijk om digitaal een bezwaarschrift in te dienen. Dit kan per e-mail via gemeente@vlissingen.nl of met het digitale formulier van de gemeente. Dit formulier vindt u op: www.vlissingen.nl/digitaal-loket/rechtsbescherming/bezwaar-indienen.</text:p>
            <text:p text:style-name="al">Het bezwaarschrift dient ondertekend te worden en dient tenminste naam en adres van de indiener te vermelden, dagtekening, omschrijving van het besluit en de gronden van het bezwaar.</text:p>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al"/>
            <text:p text:style-name="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Het adres is: Rechtbank Zeeland-West-Brabant, Afdeling Bestuursrecht (Postbus 90006, 4800 PA, Breda). De voorzieningenrechter zal de verzoeker alleen ontvankelijk verklaren, indien daarbij een spoedeisend belang kan worden aangetoond. Voor het in behandeling nemen van het verzoek worden griffierechten geheven. </text:p>
            <text:p text:style-name="al"/>
            <text:p text:style-name="al">Vlissingen, 25 april 2022.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5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DC.source">artikel 7 van de Wet voorkeursrecht gemeenten]|[1.0:c:BWBR0003391&amp;artikel=7&amp;g=2021-07-01</meta:user-defined>
    <meta:user-defined meta:name="DCTERMS.alternative">Besluit tot voorlopige aanwijzing gronden Wet voorkeursrecht gemeenten Vlissingen</meta:user-defined>
    <dc:language>nl</dc:language>
    <meta:user-defined meta:name="OVERHEIDop.locatietype/OVERHEIDop.gebiedsmarkering">Lijn</meta:user-defined>
    <meta:user-defined meta:name="OVERHEIDop.locatietype/OVERHEIDop.gebiedsmarkering">Woonplaats</meta:user-defined>
    <meta:user-defined meta:name="DC.title">RECTIFICATIE: Bekendmaking vestiging Wet voorkeursrecht gemeenten Vlissingen</meta:user-defined>
    <meta:user-defined meta:name="DCTERMS.W3CDTF/DCTERMS.available">2022-04-28</meta:user-defined>
    <meta:user-defined meta:name="OVERHEIDop.externeBijlage">Bijlage 1. Collegebesluit|exb-2022-24453</meta:user-defined>
    <meta:user-defined meta:name="OVERHEIDop.externeBijlage">bijlage 2. Kadastrale kaart bij collegebesluit|exb-2022-24454</meta:user-defined>
    <meta:user-defined meta:name="OVERHEIDop.externeBijlage">Bijlage 3. Perceellijst bij collegebesluit|exb-2022-24455</meta:user-defined>
    <meta:user-defined meta:name="OVERHEIDop.externeBijlage">Bijlage 4. Ontwerp-raadsbesluit|exb-2022-24456</meta:user-defined>
    <meta:user-defined meta:name="OVERHEIDop.externeBijlage">Bijlage 5. Kadastrale kaart ontwerp-raadsbesluit|exb-2022-24457</meta:user-defined>
    <meta:user-defined meta:name="OVERHEIDop.externeBijlage">Bijlage 6. Perceellijst bij ontwerp-raadsbesluit|exb-2022-24458</meta:user-defined>
    <meta:user-defined meta:name="DCTERMS.W3CDTF/OVERHEIDop.jaargang">2022</meta:user-defined>
    <meta:user-defined meta:name="OVERHEIDop.publicationIssue">190512</meta:user-defined>
    <meta:user-defined meta:name="OVERHEIDop.GmbID/DC.identifier">gmb-2022-190512</meta:user-defined>
    <meta:user-defined meta:name="OVERHEIDop.versieInformatie"/>
  </office:meta>
</office:document-meta>
</file>