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4 Nieuwkoop, Weissenbruch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5, Nieuwkoop - geluidhinder heeft plaatsgevonden op 23 april vanaf 15.00 uur tot en met 01.00 uur de dag daaropvolgend - verzonden 8 april 2022. 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K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3-4 Nieuwkoop, Weissenbruchlaan 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497</meta:user-defined>
    <meta:user-defined meta:name="OVERHEIDop.GmbID/DC.identifier">gmb-2022-190497</meta:user-defined>
    <meta:user-defined meta:name="OVERHEIDop.versieInformatie"/>
  </office:meta>
</office:document-meta>
</file>