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innenhof 13, 1613E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melding ontvangen waarvoor geen vergunningsplicht geldt voor de locatie Binnenhof 13, 1613EX Grootebroek. De melding is geregistreerd en behandeld onder zaaknummer 2022-00104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04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innenhof 13, 1613EX Grootebroek</meta:user-defined>
    <dc:language>nl</dc:language>
    <meta:user-defined meta:name="OVERHEIDop.locatietype/OVERHEIDop.gebiedsmarkering">Punt</meta:user-defined>
    <meta:user-defined meta:name="DC.title">Kennisgeving melding, Binnenhof 13, 1613EX Grootebr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95</meta:user-defined>
    <meta:user-defined meta:name="OVERHEIDop.GmbID/DC.identifier">gmb-2022-190495</meta:user-defined>
    <meta:user-defined meta:name="OVERHEIDop.versieInformatie"/>
  </office:meta>
</office:document-meta>
</file>