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 achtertuin, Rijnsburgerweg 52 2333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605</text:p>
            <text:p text:style-name="common-al">Ingekomen: 22-04-2022 00:00</text:p>
            <text:p text:style-name="common-al">Locatie: Rijnsburgerweg 52 2333A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605" xlink:type="simple">publicatiesomgevingsvergunningen@leiden.nl</text:a> de volgende gegevens:</text:p>
            <text:p text:style-name="common-al">- het kenmerk van de aanvraag: Z/22/338160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4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605</meta:user-defined>
    <meta:user-defined meta:name="DCTERMS.abstract">bouwen schuur achtertuin</meta:user-defined>
    <dc:language>nl</dc:language>
    <meta:user-defined meta:name="OVERHEIDop.locatietype/OVERHEIDop.gebiedsmarkering">Punt</meta:user-defined>
    <meta:user-defined meta:name="DC.title">Aanvraag omgevingsvergunning, bouwen schuur achtertuin, Rijnsburgerweg 52 2333AC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49_6925979_16506528...|exb-2022-24424</meta:user-defined>
    <meta:user-defined meta:name="OVERHEIDop.publicationIssue">190494</meta:user-defined>
    <meta:user-defined meta:name="OVERHEIDop.GmbID/DC.identifier">gmb-2022-190494</meta:user-defined>
    <meta:user-defined meta:name="OVERHEIDop.versieInformatie"/>
  </office:meta>
</office:document-meta>
</file>