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chte Kade 2 te Leerdam (Recht van ter Leede 6 Leer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OV-2022-0091 voor een omgevingsvergunning op locatie Lichte Kade 2 te Leerdam (Recht van ter Leede 6 Leerdam) te verlengen voor een periode van maximaal 6 weken. De aanvraag betreft het herbouwen van de vrijstaan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4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chte Kade 2 te Leerdam (Recht van ter Leede 6 Leerdam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93</meta:user-defined>
    <meta:user-defined meta:name="OVERHEIDop.GmbID/DC.identifier">gmb-2022-190493</meta:user-defined>
    <meta:user-defined meta:name="OVERHEIDop.versieInformatie"/>
  </office:meta>
</office:document-meta>
</file>