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25 te Balk (Kadastrale aanduiding: BAL00/M/4727): aanvraag vergunning oprichten van een vrijstaande woning (OV 2022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apr-2022 is een aanvraag om een omgevingsvergunning binnengekomen voor deze locatie. Het gaat om het opricht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ubertus van Beekstrjitte 25 te Balk (Kadastrale aanduiding: BAL00/M/4727): aanvraag vergunning oprichten van een vrijstaande woning (OV 20220047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92</meta:user-defined>
    <meta:user-defined meta:name="OVERHEIDop.GmbID/DC.identifier">gmb-2022-190492</meta:user-defined>
    <meta:user-defined meta:name="OVERHEIDop.versieInformatie"/>
  </office:meta>
</office:document-meta>
</file>