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bedrijfseenheden op industrieterrein Kolksluis op de locatie Prins Frisoweg 't Zand, kadastraal bekend als gemeente Zijpe, sectie A, perceelnummer 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16</text:p>
            <text:p text:style-name="common-al">
            <text:span text:style-name="nadrukvet">Besluitdatum verlengen:</text:span> 25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ins Frisoweg 't Zand, kadastraal bekend als gemeente Zijpe, sectie A, perceelnummer 3607</text:p>
            <text:p text:style-name="common-al">
            <text:span text:style-name="nadrukvet">Omschrijving:</text:span> het oprichten van bedrijfseenheden op industrieterrein Kolksl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4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bedrijfseenheden op industrieterrein Kolksluis op de locatie Prins Frisoweg 't Zand, kadastraal bekend als gemeente Zijpe, sectie A, perceelnummer 360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90</meta:user-defined>
    <meta:user-defined meta:name="OVERHEIDop.GmbID/DC.identifier">gmb-2022-190490</meta:user-defined>
    <meta:user-defined meta:name="OVERHEIDop.versieInformatie"/>
  </office:meta>
</office:document-meta>
</file>