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, Brummenböske 17, 6089NK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de ontwerpbeschikking voor devolgende aanvraag omgevingsvergunningter inzage ligt:</text:p>
            <text:list text:style-name="id1-3-2-1-1-2">
              <text:list-item text:style-override="id1-3-2-1-1-2-1">
                <text:number>•</text:number>
                <text:p text:style-name="al">het bouwen van een bouwwerk (levensloopbestendige woning) op locatie Brummenböske 17, 6089NK Heibloem (zaaknummer 2021-006983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met ingang van 14 januari 2022 gedurende 6 weken ter inzage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 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Brummenböske 17, 6089NK Heibloem</meta:user-defined>
    <dc:language>nl</dc:language>
    <meta:user-defined meta:name="OVERHEIDop.locatietype/OVERHEIDop.gebiedsmarkering">Punt</meta:user-defined>
    <meta:user-defined meta:name="DC.title">Kennisgeving ontwerpbesluit omgevingsvergunning, Brummenböske 17, 6089NK Heibloe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49</meta:user-defined>
    <meta:user-defined meta:name="OVERHEIDop.GmbID/DC.identifier">gmb-2022-19049</meta:user-defined>
    <meta:user-defined meta:name="OVERHEIDop.versieInformatie"/>
  </office:meta>
</office:document-meta>
</file>