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6m, 5411 NW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Boekelsedijk 6m, 5411 NW  Zeeland, met omschrijving bouwen van een overkapping met zonnepanelen bij een mantelzorgwoning.</text:p>
            <text:p text:style-name="common-al">De zaak is geregistreerd onder nummer Z2022-001924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4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4</meta:user-defined>
    <meta:user-defined meta:name="DCTERMS.abstract">bouwen van een overkapping met zonnepanelen bij een mantelzorgwoning</meta:user-defined>
    <dc:language>nl</dc:language>
    <meta:user-defined meta:name="OVERHEIDop.locatietype/OVERHEIDop.gebiedsmarkering">Punt</meta:user-defined>
    <meta:user-defined meta:name="DC.title">Ingediende aanvraag omgevingsvergunning Boekelsedijk 6m, 5411 NW  Zeeland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88</meta:user-defined>
    <meta:user-defined meta:name="OVERHEIDop.GmbID/DC.identifier">gmb-2022-190488</meta:user-defined>
    <meta:user-defined meta:name="OVERHEIDop.versieInformatie"/>
  </office:meta>
</office:document-meta>
</file>