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rasvergunning Koemarkt 56, 1441D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pril 2022 besloten de terrasvergunning voor Koemarkt 56, 1441DD Purmerend 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Terra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6 april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0487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48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48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terrasvergunning Koemarkt 56, 1441DD Purmerend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487</meta:user-defined>
    <meta:user-defined meta:name="OVERHEIDop.GmbID/DC.identifier">gmb-2022-190487</meta:user-defined>
    <meta:user-defined meta:name="OVERHEIDop.versieInformatie"/>
  </office:meta>
</office:document-meta>
</file>