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nderdeel milieu aan Parallelweg 1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Parallelweg 18, verlengen beslistermijn van de aanvraag omgevingsvergunning voor het onderdeel milieu</text:p>
              </text:list-item>
            </text:list>
            <text:p text:style-name="common-al">Datum: 19 april 2022</text:p>
            <text:p text:style-name="common-al">Zaaknummer: 690824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908249</meta:user-defined>
    <dc:language>nl</dc:language>
    <meta:user-defined meta:name="OVERHEIDop.locatietype/OVERHEIDop.gebiedsmarkering">Adres</meta:user-defined>
    <meta:user-defined meta:name="DC.title">Verlenging beslistermijn voor het onderdeel milieu aan Parallelweg 18 te Groen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78</meta:user-defined>
    <meta:user-defined meta:name="OVERHEIDop.GmbID/DC.identifier">gmb-2022-190478</meta:user-defined>
    <meta:user-defined meta:name="OVERHEIDop.versieInformatie"/>
  </office:meta>
</office:document-meta>
</file>