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ardwâl 1, 1A , 3 en 5 te Balk (Kadastrale aanduiding: BAL00/M/4442): aanvraag vergunning nieuwbouwen van vier half vrijstaande woningen (OV 202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apr-2022 is een aanvraag om een omgevingsvergunning binnengekomen voor deze locatie. Het gaat om het nieuwbouwen van vier half vrijstaande 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47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7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7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oardwâl 1, 1A , 3 en 5 te Balk (Kadastrale aanduiding: BAL00/M/4442): aanvraag vergunning nieuwbouwen van vier half vrijstaande woningen (OV 20220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77</meta:user-defined>
    <meta:user-defined meta:name="OVERHEIDop.GmbID/DC.identifier">gmb-2022-190477</meta:user-defined>
    <meta:user-defined meta:name="OVERHEIDop.versieInformatie"/>
  </office:meta>
</office:document-meta>
</file>